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e30d" officeooo:paragraph-rsid="0007e30d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963ce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fo:font-weight="normal" officeooo:rsid="000963ce" style:font-weight-asian="normal" style:font-weight-complex="normal"/>
    </style:style>
    <style:style style:name="T4" style:family="text">
      <style:text-properties officeooo:rsid="0007e30d"/>
    </style:style>
    <style:style style:name="T5" style:family="text">
      <style:text-properties officeooo:rsid="000963ce"/>
    </style:style>
    <style:style style:name="T6" style:family="text">
      <style:text-properties fo:font-size="16pt" officeooo:rsid="000963c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6">78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judicar a la firma Pablo Ariel VANZO la Licitación Privada Nº 002/2015 para la compra de 53 medallas recordatorias, a un total general de $225.621.- (Pesos Doscientos Veinticinco Mil Seiscientos Veintiuno), todo conforme al Pliego de Bases y Condiciones y al Presupuesto presentado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El gasto de $225.621.- (Pesos Doscientos Veinticinco Mil Seiscientos Veintiuno), que demande la presente se imputará con cargo a la partida de presupuesto SERVICIOS DE CEREMONIAL (3.9.1.0).</text:p>
      <text:p text:style-name="P7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4">3</text:span>.-</text:p></table:table-cell></table:table-row></table:table></draw:text-box></draw:frame>Encuadrar la presente en lo prescripto en la Ley Provincial Nº 12.489 y Resolución de Cámara Nº 153/08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4">4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8"><text:tab/><text:tab/><text:tab/><text:tab/><text:span text:style-name="T1">SALA DE SESIONES, </text:span><text:span text:style-name="T3">1 de octu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1:36:10.940548728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34" meta:character-count="834" meta:non-whitespace-character-count="706"/>
    <meta:user-defined meta:name="Información 1"/>
    <meta:user-defined meta:name="Información 2"/>
    <meta:user-defined meta:name="Información 3"/>
    <meta:user-defined meta:name="Información 4"/>
  </office:meta>
</office:document-meta>
</file>